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hyphenation-ladder-count="no-limit" style:vertical-align="auto"/>
      <style:text-properties fo:hyphenate="true" fo:hyphenation-remain-char-count="2" fo:hyphenation-push-char-count="2"/>
    </style:style>
    <style:style style:name="P3" style:family="paragraph" style:parent-style-name="Standard">
      <style:text-properties fo:font-size="10.5pt" style:font-size-asian="10.5pt"/>
    </style:style>
    <style:style style:name="P4" style:family="paragraph" style:parent-style-name="Standard" style:master-page-name="Standard">
      <style:paragraph-properties style:page-number="auto"/>
    </style:style>
    <style:style style:name="T1" style:family="text">
      <style:text-properties style:text-position="super 58%"/>
    </style:style>
    <style:style style:name="T2" style:family="text">
      <style:text-properties style:letter-kerning="false" style:font-name-asian="Times New Roman" style:language-asian="fr" style:country-asian="FR" style:font-name-complex="Times New Roman" style:language-complex="ar" style:country-complex="SA"/>
    </style:style>
    <style:style style:name="T3" style:family="text">
      <style:text-properties fo:font-style="italic" style:letter-kerning="false" style:font-name-asian="Times New Roman" style:language-asian="fr" style:country-asian="FR" style:font-style-asian="italic" style:font-name-complex="Times New Roman" style:language-complex="ar" style:country-complex="SA" style:font-style-complex="italic"/>
    </style:style>
    <style:style style:name="T4"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itre : <text:bookmark text:name="messageContent2"/>Identification des sols liquéfiables par pénétromètre statique: mesures in-situ et modélisation numérique.</text:p>
      <text:p text:style-name="Standard"/>
      <text:p text:style-name="Standard">Auteurs : Hamid Hosseini-Sadrabadi<text:span text:style-name="T1">1,2</text:span>, Bruno Chareyre<text:span text:style-name="T1">1</text:span>, Luc Sibille<text:span text:style-name="T1">1</text:span>, Pierre Riegel<text:span text:style-name="T1">2</text:span></text:p>
      <text:p text:style-name="Standard"/>
      <text:p text:style-name="Standard">1 Université Grenoble Alpes, CNRS, Laboratoire 3SR, F-38000 Grenoble, France</text:p>
      <text:p text:style-name="Standard">2 Equaterre : Bureau d'études géotechniques, 74960 Meythet, France</text:p>
      <text:p text:style-name="Standard"/>
      <text:p text:style-name="Standard">Résumé :</text:p>
      <text:p text:style-name="P1">Le Pénétromètre statique est utilisé pour la reconnaissance in-situ des couches de sol en sub-surface. <text:s/>Des versions avancées du CPT <text:s/>telles que <text:s/>piézocone [1] ou vibrocone [2] existent, elles permettent <text:s/>d'évaluer la sensibilité à la liquéfaction des sols. L<text:bookmark text:name="_GoBack"/>es mesures réalisées le plus couramment restent la résistance de pointe Qc et le frottement Fs.<text:bookmark text:name="messageContent1"/> Le projet de recherche présenté dans cette communication vise à améliorer la méthode d'interprétation des mesures CPT pour la reconnaissance des sols liquéfiables. Il est établi sur une modélisation hydromécanique de ce dernier, à petite échelle. Le modèle numérique couplé est basé sur la Méthode des Eléments Discrets [3].</text:p>
      <text:p text:style-name="P1">Nous présentons ici la première étape de ces travaux portant sur la réalisation du modèle numérique du sol et de la pointe. Pour cela une première étude paramétrique est réalisée afin de caractériser, pour ce modèle, l'impact sur Qc (i) du rapport de taille entre la pointe et l'échantillon de sol, et (ii) du confinement extérieur. Dans un second temps le modèle numérique de sol est calibré en sollicitation homogène (triaxiale) afin d'être représentatif de sols réels. Enfin des simulations d'enfoncement de la pointe sont conduites afin de mettre en relation les propriétés mécaniques (identifiées au préalable en sollicitation homogène) et les données pénétrométriques de base, à savoir : la résistance de pointe en mouvement de pénétration et à l'arrêt, ainsi que le frottement latéral. Les résultats numériques obtenus seront également confrontés à des données d'essais de pénétration réalisés in-situ.</text:p>
      <text:p text:style-name="Standard"/>
      <text:p text:style-name="Standard"/>
      <text:p text:style-name="Standard"/>
      <text:p text:style-name="P1">Mots clés: pénétromètre statique; CPT ; méthode éléments discrets (MED) ; modèle <text:s/>numérique.</text:p>
      <text:p text:style-name="Standard"/>
      <text:p text:style-name="Standard">Références :</text:p>
      <text:p text:style-name="Standard"/>
      <text:p text:style-name="P2"><text:span text:style-name="T2">[1]Robertson, P. K., &amp; Wride, C. E. (1998). Evaluating cyclic liquefaction potential using the cone penetration test. </text:span><text:span text:style-name="T3">Canadian Geotechnical Journal</text:span><text:span text:style-name="T2">, </text:span><text:span text:style-name="T3">35</text:span><text:span text:style-name="T2">(3), 442-459.</text:span></text:p>
      <text:p text:style-name="P3"/>
      <text:p text:style-name="P2"><text:span text:style-name="T2">[2] McGillivray, A., Casey, T., Mayne, P. W., &amp; Schneider, J. A. (2000). An electro-vibrocone for site-specific evaluation of soil liquefaction potential. <text:s/>Innovations and Applications in Geotechnical Site Characterization (GSP 97), 106-117.</text:span></text:p>
      <text:p text:style-name="P3"/>
      <text:p text:style-name="Standard"><text:bookmark text:name="messageContent"/>[3] Catalano, E., Chareyre, B., &amp; Barthélemy, E. (2014). Pore‐scale modeling of fluid‐particles interaction and emerging poromechanical effects. <text:span text:style-name="T4">International Journal for Numerical and Analytical Methods in Geomechanics</text:span>, <text:span text:style-name="T4">38</text:span>(1), 51-7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Liberation Serif" fo:font-size="12pt" fo:language="fr" fo:country="FR" style:letter-kerning="true" style:font-name-asian="WenQuanYi Zen He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HOSSEINI HAMID</dc:creator>
    <meta:editing-cycles>2</meta:editing-cycles>
    <meta:print-date>2015-09-22T08:39:00</meta:print-date>
    <meta:creation-date>2015-09-22T09:05:00</meta:creation-date>
    <dc:date>2015-09-22T09:05:00</dc:date>
    <meta:editing-duration>PT1S</meta:editing-duration>
    <meta:generator>LibreOffice/3.5$Linux_x86 LibreOffice_project/350m1$Build-2</meta:generator>
    <meta:document-statistic meta:table-count="0" meta:image-count="0" meta:object-count="0" meta:page-count="1" meta:paragraph-count="12" meta:word-count="386" meta:character-count="2679" meta:non-whitespace-character-count="22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